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000000" loext:opacity="100%" style:font-name="Times New Roman" fo:font-size="12pt" fo:font-weight="normal" officeooo:paragraph-rsid="000a8bd5" style:font-size-asian="12pt" style:font-weight-asian="normal" style:font-size-complex="12pt" style:font-weight-complex="normal"/>
    </style:style>
    <style:style style:name="P2" style:family="paragraph" style:parent-style-name="Standard">
      <style:paragraph-properties style:writing-mode="lr-tb"/>
      <style:text-properties fo:color="#000000" loext:opacity="100%" style:font-name="Times New Roman" fo:font-size="12pt" fo:font-weight="normal" officeooo:paragraph-rsid="000a8bd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style:writing-mode="lr-tb"/>
      <style:text-properties fo:color="#000000" loext:opacity="100%" style:font-name="Times New Roman" fo:font-size="12pt" fo:font-weight="normal" officeooo:paragraph-rsid="000b8877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writing-mode="lr-tb"/>
      <style:text-properties fo:color="#000000" loext:opacity="100%" style:font-name="Times New Roman" fo:font-size="12pt" fo:font-weight="normal" officeooo:rsid="000cd6cd" officeooo:paragraph-rsid="000cd6cd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000000" loext:opacity="100%" style:font-name="Times New Roman" fo:font-size="12pt" fo:font-weight="bold" officeooo:paragraph-rsid="000a8bd5" style:font-size-asian="12pt" style:font-weight-asian="bold" style:font-size-complex="12pt" style:font-weight-complex="bold"/>
    </style:style>
    <style:style style:name="P6" style:family="paragraph" style:parent-style-name="Standard">
      <style:text-properties officeooo:paragraph-rsid="000a8bd5"/>
    </style:style>
    <style:style style:name="P7" style:family="paragraph" style:parent-style-name="Standard">
      <style:text-properties style:font-name="Times New Roman" fo:font-size="12pt" officeooo:paragraph-rsid="000a8bd5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9619" style:font-weight-asian="bold" style:font-weight-complex="bold"/>
    </style:style>
    <style:style style:name="T3" style:family="text">
      <style:text-properties fo:font-weight="bold" officeooo:rsid="001c0b1a" style:font-weight-asian="bold" style:font-weight-complex="bold"/>
    </style:style>
    <style:style style:name="T4" style:family="text">
      <style:text-properties officeooo:rsid="001a9619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weight="normal" style:font-weight-asian="normal" style:font-weight-complex="normal"/>
    </style:style>
    <style:style style:name="T7" style:family="text">
      <style:text-properties fo:color="#000000" loext:opacity="100%" fo:font-weight="normal" officeooo:rsid="001bab81" style:font-weight-asian="normal" style:font-weight-complex="normal"/>
    </style:style>
    <style:style style:name="T8" style:family="text">
      <style:text-properties fo:color="#000000" loext:opacity="100%" fo:font-weight="normal" officeooo:rsid="001d6415" style:font-weight-asian="normal" style:font-weight-complex="normal"/>
    </style:style>
    <style:style style:name="T9" style:family="text">
      <style:text-properties fo:color="#000000" loext:opacity="100%" fo:font-weight="normal" officeooo:rsid="001dbb5c" style:font-weight-asian="normal" style:font-weight-complex="normal"/>
    </style:style>
    <style:style style:name="T10" style:family="text">
      <style:text-properties fo:color="#000000" loext:opacity="100%" fo:font-weight="normal" officeooo:rsid="001ecf43" style:font-weight-asian="normal" style:font-weight-complex="normal"/>
    </style:style>
    <style:style style:name="T11" style:family="text">
      <style:text-properties fo:color="#000000" loext:opacity="100%" fo:font-weight="normal" officeooo:rsid="000cd6cd" style:font-weight-asian="normal" style:font-weight-complex="normal"/>
    </style:style>
    <style:style style:name="T1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italic" fo:font-weight="normal" style:font-weight-asian="normal" style:font-weight-complex="normal"/>
    </style:style>
    <style:style style:name="T14" style:family="text">
      <style:text-properties officeooo:rsid="001bab81"/>
    </style:style>
    <style:style style:name="T15" style:family="text">
      <style:text-properties officeooo:rsid="001c0b1a"/>
    </style:style>
    <style:style style:name="T16" style:family="text">
      <style:text-properties officeooo:rsid="001ecf43"/>
    </style:style>
    <style:style style:name="T17" style:family="text">
      <style:text-properties officeooo:rsid="001d6415"/>
    </style:style>
    <style:style style:name="T18" style:family="text">
      <style:text-properties officeooo:rsid="001dbb5c"/>
    </style:style>
    <style:style style:name="T19" style:family="text">
      <style:text-properties officeooo:rsid="001dc85a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officeooo:rsid="001757a4"/>
    </style:style>
    <style:style style:name="T23" style:family="text">
      <style:text-properties officeooo:rsid="000b88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uentopaikka<text:tab/> <text:tab/>Arbetets Vänner Huvudföreningen rf</text:p>
      <text:p text:style-name="P7"><text:tab/><text:tab/><text:tab/>Annankatu 26, 00100 Helsinki.</text:p>
      <text:p text:style-name="P7"/>
      <text:p text:style-name="P7">Ohjelma<text:tab/><text:tab/><text:span text:style-name="T1">Lauantai </text:span><text:span text:style-name="T2">26.11.2022</text:span></text:p>
      <text:p text:style-name="P7"/>
      <text:p text:style-name="P7"><text:tab/><text:tab/><text:tab/>09:30-09:<text:span text:style-name="T4">50</text:span><text:tab/>Osallistujien kirjaus ja vastaanotto</text:p>
      <text:p text:style-name="P7"/>
      <text:p text:style-name="P7"><text:tab/><text:tab/><text:tab/><text:tab/><text:tab/>Koulutuspäivien avaus</text:p>
      <text:p text:style-name="P7"><text:tab/><text:tab/><text:tab/><text:tab/><text:tab/>Puheenjohtaja <text:span text:style-name="T4">Petteri Sten</text:span></text:p>
      <text:p text:style-name="P7"/>
      <text:p text:style-name="P7"><text:tab/><text:tab/><text:tab/>10:00-12:00<text:tab/>Luento geologi, FT, Mineral. Dos. Seppo I. Lahti. (Ph.D. <text:tab/><text:tab/><text:tab/><text:tab/><text:tab/><text:tab/>Geology and Mineralogy)</text:p>
      <text:p text:style-name="P6"><text:span text:style-name="T20"><text:tab/><text:tab/><text:tab/><text:tab/><text:tab/></text:span><text:span text:style-name="Emphasis"><text:span text:style-name="T21">Jalokivien väri ja väriä aiheuttavat metallit ja muut <text:tab/><text:tab/><text:tab/><text:tab/><text:tab/><text:tab/>mekanismit.</text:span></text:span></text:p>
      <text:p text:style-name="P7"><text:tab/><text:tab/><text:tab/><text:tab/><text:tab/></text:p>
      <text:p text:style-name="P7"><text:span text:style-name="T5"><text:tab/><text:tab/><text:tab/></text:span><text:span text:style-name="T6">12:00-13:00<text:tab/>Lounastauko</text:span></text:p>
      <text:p text:style-name="P1"/>
      <text:p text:style-name="P1"><text:tab/><text:tab/><text:tab/>13:00-<text:span text:style-name="T14">14</text:span>:<text:span text:style-name="T14">45</text:span><text:tab/><text:span text:style-name="T4">Luento jatkuu</text:span></text:p>
      <text:p text:style-name="P1"/>
      <text:p text:style-name="P7"><text:span text:style-name="T6"><text:tab/><text:tab/><text:tab/>15:</text:span><text:span text:style-name="T7">00</text:span><text:span text:style-name="T6">-16:00<text:tab/>SGS </text:span>sääntömääräi<text:span text:style-name="T14">nen</text:span> yhdistetty, kevät- ja syyskokou<text:span text:style-name="T14">s</text:span> <text:span text:style-name="T6"><text:s/><text:tab/><text:tab/><text:tab/><text:tab/><text:tab/><text:tab/>(alkamisaika arvioitu)</text:span></text:p>
      <text:p text:style-name="P1"/>
      <text:p text:style-name="P1"><text:tab/><text:tab/><text:tab/>18:00-2<text:span text:style-name="T14">2</text:span>:00<text:tab/>Illanvietto </text:p>
      <text:p text:style-name="P1"><text:tab/><text:tab/><text:tab/><text:tab/><text:tab/>Arbetets Vänner Huvudföreningen rf</text:p>
      <text:p text:style-name="P1"><text:tab/><text:tab/><text:tab/><text:tab/><text:tab/>Annankatu 26, 00100 Helsinki. <text:span text:style-name="T15">Ruokailun hinta 25€<text:tab/><text:tab/><text:tab/><text:tab/><text:tab/><text:tab/>Illanviettoon voi osallistua myös ilman ruokailua.</text:span></text:p>
      <text:p text:style-name="P1"/>
      <text:p text:style-name="P1"/>
      <text:p text:style-name="P7"/>
      <text:p text:style-name="P7"><text:span text:style-name="T16">Ohjelma</text:span><text:tab/><text:tab/><text:span text:style-name="T1">Sunnuntai </text:span><text:span text:style-name="T3">27</text:span><text:span text:style-name="T1">.</text:span><text:span text:style-name="T3">11</text:span><text:span text:style-name="T1">.20</text:span><text:span text:style-name="T3">22</text:span></text:p>
      <text:p text:style-name="P7"><text:tab/></text:p>
      <text:p text:style-name="P7"><text:tab/><text:tab/><text:tab/><text:span text:style-name="T17">9:45<text:tab/><text:tab/>Ovet aukea</text:span><text:span text:style-name="T18">vat</text:span></text:p>
      <text:p text:style-name="P7"/>
      <text:p text:style-name="P7"><text:tab/><text:tab/><text:tab/>10:00-11:00<text:tab/><text:span text:style-name="T8">Perusku</text:span><text:span text:style-name="T9">rssin todistustenjako ja kakkukahvit</text:span></text:p>
      <text:p text:style-name="P5"/>
      <text:p text:style-name="P7"><text:span text:style-name="T5"><text:tab/><text:tab/><text:tab/></text:span><text:span text:style-name="T6">11:00-</text:span><text:span text:style-name="T9">12:00</text:span><text:span text:style-name="T6"><text:tab/></text:span><text:span text:style-name="T12">Montana safiirit</text:span></text:p>
      <text:p text:style-name="P7"><text:span text:style-name="T6"><text:tab/><text:tab/><text:tab/><text:tab/><text:tab/>Mari Ruohomäki</text:span></text:p>
      <text:p text:style-name="P1"><text:tab/><text:tab/><text:tab/></text:p>
      <text:p text:style-name="P1"><text:tab/><text:tab/><text:tab/><text:span text:style-name="T19">12:00-12:30<text:tab/>Kahvitauko</text:span></text:p>
      <text:p text:style-name="P1"/>
      <text:p text:style-name="P7"><text:span text:style-name="T5"><text:tab/><text:tab/><text:tab/></text:span><text:span text:style-name="T6">1</text:span><text:span text:style-name="T10">2</text:span><text:span text:style-name="T6">:30-13:30<text:tab/>Workshop </text:span><text:span text:style-name="T11">Montana safiirit</text:span></text:p>
      <text:p text:style-name="P7"><text:span text:style-name="T6"/></text:p>
      <text:p text:style-name="P1"><text:tab/><text:tab/><text:tab/>13:<text:span text:style-name="T16">30</text:span>-14:<text:span text:style-name="T16">30</text:span><text:tab/>Vuoden gemmologi-kilpailu</text:p>
      <text:p text:style-name="P1"><text:tab/><text:tab/><text:tab/><text:tab/><text:tab/>Vuoden gemmologi 201<text:span text:style-name="T16">9</text:span> <text:span text:style-name="T16">Casimir von Schantz</text:span></text:p>
      <text:p text:style-name="P1"/>
      <text:p text:style-name="P2"><text:span text:style-name="T22">Koulutus</text:span> on seuran jäsenille ilmainen. </text:p>
      <text:p text:style-name="P2">Yöpymisen, ruokailut ym. kulut jokainen osallistuja maksaa<text:line-break/>itse. Il<text:span text:style-name="T22">tatilaisuuden</text:span> <text:span text:style-name="T22">ruokailun</text:span> hinta on 2<text:span text:style-name="T22">5</text:span>€ + juomat. </text:p>
      <text:p text:style-name="P3"><text:span text:style-name="T23">E</text:span>mme ole varanneet tällä kertaa kiintiötä <text:span text:style-name="T23">hotelli</text:span>huoneista, sillä nettivaraamalla itse, on mahdollista saada tarjoukset ja mahdolliset <text:span text:style-name="T23">kanta-asiakas</text:span>edut käyttöön.</text:p>
      <text:p text:style-name="P3"/>
      <text:p text:style-name="P3"/>
      <text:p text:style-name="P4"><text:soft-page-break/>Menu</text:p>
      <text:p text:style-name="P4"/>
      <text:p text:style-name="P4">Lämminsavustettulohifile (G, L)</text:p>
      <text:p text:style-name="P4">Kalatarkastike(G, L)</text:p>
      <text:p text:style-name="P4">Kylmäsavustettu lohi(G, L)</text:p>
      <text:p text:style-name="P4">Graavattulohi(G, L)</text:p>
      <text:p text:style-name="P4">Hovimestarinkastike(G, L)</text:p>
      <text:p text:style-name="P4">Katkarapuherkku(G, L)</text:p>
      <text:p text:style-name="P4">Saaristonperunasalaatti(G, L)</text:p>
      <text:p text:style-name="P4">Vihreäsalaatti(G, L)</text:p>
      <text:p text:style-name="P4">Saaristolaisleipää</text:p>
      <text:p text:style-name="P4">Levite (G, L)</text:p>
      <text:p text:style-name="P4">Lihapyörykät(G, L)</text:p>
      <text:p text:style-name="P4">Yrttikermaperunat(G, L)</text:p>
      <text:p text:style-name="P4">(Paahtopaisti jos lihansyöjiä tarpeeksi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7T16:36:37.906000000</meta:creation-date>
    <dc:date>2022-11-07T17:22:42.079000000</dc:date>
    <meta:editing-duration>PT46M1S</meta:editing-duration>
    <meta:editing-cycles>5</meta:editing-cycles>
    <meta:generator>LibreOffice/7.3.2.2$Windows_X86_64 LibreOffice_project/49f2b1bff42cfccbd8f788c8dc32c1c309559be0</meta:generator>
    <meta:print-date>2022-11-07T16:42:45.205000000</meta:print-date>
    <meta:document-statistic meta:table-count="0" meta:image-count="0" meta:object-count="0" meta:page-count="2" meta:paragraph-count="43" meta:word-count="177" meta:character-count="1662" meta:non-whitespace-character-count="1410"/>
  </office:meta>
</office:document-meta>
</file>